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ec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c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ec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4c4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ddd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 MARCIO JOSÉ MARTI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RBIO-1 43274/01-D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UDOS PARECERES RELATÓRIOS TÉCNIC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AUDO DE ANÁLISE DE ÁGUA DE CAIXA D'ÁGUA CLIENTE: ASSOCIAÇÃO COMUNITÁRIA DE APOIO AO SOCIAL ESPORTIVO E CULTURAL DO JARDIM TESTAI ENDEREÇO: RUA HENRIQUE JOSÉ TESTAI 247/FUNDOS RUA PALMA BORTESI ARTONI 194 BAIRRO: JARDIM TESTA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IDADE: GUARULH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DATA DO PROCEDIMENTO: 23 de Abril de 2025 CNPJ DO CLIENTE: 45.996.972/0001-16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PADRÕES FÍSICO-QUÍMICOS DE POTABILIDADE PARA CONSUMO HUMAN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arâmetr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Ácidos Volátei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gu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eferênc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Unidad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OO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VMP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mg/L HAC</text:p>
          </table:table-cell>
          <table:table-cell table:number-columns-repeated="1023"/>
        </table:table-row>
        <table:table-row table:style-name="ro1">
          <table:table-cell table:style-name="ce25" office:value-type="float" office:value="17.7" calcext:value-type="float">
            <text:p>17.7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Alcalinidade Parcial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g/L CaCO:</text:p>
          </table:table-cell>
          <table:table-cell table:number-columns-repeated="1023"/>
        </table:table-row>
        <table:table-row table:style-name="ro1">
          <table:table-cell table:style-name="ce29" office:value-type="float" office:value="127.2" calcext:value-type="float">
            <text:p>127.2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Alcalinidade Total Condutividade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g/L CaCO</text:p>
          </table:table-cell>
          <table:table-cell table:number-columns-repeated="1023"/>
        </table:table-row>
        <table:table-row table:style-name="ro1">
          <table:table-cell table:style-name="ce33" office:value-type="float" office:value="130.9" calcext:value-type="float">
            <text:p>130.9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250 mg/L121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US/cm a 25°C</text:p>
          </table:table-cell>
          <table:table-cell table:number-columns-repeated="1023"/>
        </table:table-row>
        <table:table-row table:style-name="ro1">
          <table:table-cell table:style-name="ce36" office:value-type="float" office:value="603.7" calcext:value-type="float">
            <text:p>603.7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C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u.c.</text:p>
          </table:table-cell>
          <table:table-cell table:number-columns-repeated="102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15uc01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PH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Turbidez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entre 5 e 10/21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SNTU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PADRÕES MICROBIOLÓGICOS DE POTABILIDADE PARA CONSUMO HUMANO</text:p>
          </table:table-cell>
          <table:table-cell table:number-columns-repeated="1023"/>
        </table:table-row>
        <table:table-row table:style-name="ro1">
          <table:table-cell table:style-name="ce46" office:value-type="float" office:value="6.7" calcext:value-type="float">
            <text:p>6.7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NTU</text:p>
          </table:table-cell>
          <table:table-cell table:number-columns-repeated="1023"/>
        </table:table-row>
        <table:table-row table:style-name="ro1">
          <table:table-cell table:style-name="ce48" office:value-type="float" office:value="3.62" calcext:value-type="float">
            <text:p>3.62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Parâmetro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Unidad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eferênc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OOL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Bactérias Heterotróficas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NMP/mL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27 UFC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500 UFC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Coliformes Totais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NMP/mL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Zero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Ausência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Escherichia coli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NMP/mL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Zer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Ausêncial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Il Portaria - MS n° 2.914 de 2011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[2] Resolução - CNNPA n" 12, de 1978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[3] Portaria - MS n° 1469 de 200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CONSIDERAÇÕES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Metodologia: Análises de Águas por meio de pool, uma vez que a tubulação de água servida está interligada entre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SI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Legislações Portarias n° 2.914/2011 e 1469/2002 do Ministério da Saúde (MS) e Resolução n° 12/1978) da Comissão Nacional de Normas e Padrões para Alimentos (CNNPA).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Abreviações: NMP - número mais provável, VMP-valor máximo permitido,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CONCLUSÕES/OBSERVAÇÕES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Os parâmetros bacteriológicos e fisico-químicos para a amostra, incluindo o pH da amostra, encontram-se dentro das especificações encontradas nas referências consultadas Portanto, a amostra pode ser considerada adequada para o consumo humano,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Guarulhos, 30 de abril de 2025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Marcio José Martire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Biólogo CRBIO 43274/01-D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4/01-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Dev/6.0.5.2$Linux_X86_64 LibreOffice_project/</meta:generator>
  </office:meta>
</office:document-meta>
</file>